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style:font-name="標楷體" style:font-name-asian="標楷體" style:letter-kerning="true" fo:font-size="15pt" style:font-size-asian="15pt" style:font-size-complex="15pt" fo:hyphenate="false"/>
    </style:style>
    <style:style style:name="TableColumn5" style:family="table-column">
      <style:table-column-properties style:column-width="0.8645in" style:use-optimal-column-width="false"/>
    </style:style>
    <style:style style:name="TableColumn6" style:family="table-column">
      <style:table-column-properties style:column-width="0.443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0.45in" style:use-optimal-column-width="false"/>
    </style:style>
    <style:style style:name="TableColumn9" style:family="table-column">
      <style:table-column-properties style:column-width="0.3138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4243in" style:use-optimal-column-width="false"/>
    </style:style>
    <style:style style:name="TableColumn12" style:family="table-column">
      <style:table-column-properties style:column-width="0.0486in" style:use-optimal-column-width="false"/>
    </style:style>
    <style:style style:name="TableColumn13" style:family="table-column">
      <style:table-column-properties style:column-width="0.5965in" style:use-optimal-column-width="false"/>
    </style:style>
    <style:style style:name="TableColumn14" style:family="table-column">
      <style:table-column-properties style:column-width="0.477in" style:use-optimal-column-width="false"/>
    </style:style>
    <style:style style:name="TableColumn15" style:family="table-column">
      <style:table-column-properties style:column-width="0.027in" style:use-optimal-column-width="false"/>
    </style:style>
    <style:style style:name="TableColumn16" style:family="table-column">
      <style:table-column-properties style:column-width="0.080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0888in" style:use-optimal-column-width="false"/>
    </style:style>
    <style:style style:name="TableColumn21" style:family="table-column">
      <style:table-column-properties style:column-width="0.6652in" style:use-optimal-column-width="false"/>
    </style:style>
    <style:style style:name="TableColumn22" style:family="table-column">
      <style:table-column-properties style:column-width="0.1291in" style:use-optimal-column-width="false"/>
    </style:style>
    <style:style style:name="TableColumn23" style:family="table-column">
      <style:table-column-properties style:column-width="0.1166in" style:use-optimal-column-width="false"/>
    </style:style>
    <style:style style:name="TableColumn24" style:family="table-column">
      <style:table-column-properties style:column-width="0.1715in" style:use-optimal-column-width="false"/>
    </style:style>
    <style:style style:name="TableColumn25" style:family="table-column">
      <style:table-column-properties style:column-width="0.1472in" style:use-optimal-column-width="false"/>
    </style:style>
    <style:style style:name="TableColumn26" style:family="table-column">
      <style:table-column-properties style:column-width="0.0187in" style:use-optimal-column-width="false"/>
    </style:style>
    <style:style style:name="TableColumn27" style:family="table-column">
      <style:table-column-properties style:column-width="1.1895in" style:use-optimal-column-width="false"/>
    </style:style>
    <style:style style:name="Table4" style:family="table">
      <style:table-properties style:width="7.4375in" fo:margin-left="0in" table:align="center"/>
    </style:style>
    <style:style style:name="TableRow28" style:family="table-row">
      <style:table-row-properties style:min-row-height="0.355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43"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44" style:family="table-row">
      <style:table-row-properties style:min-row-height="0.3875in" style:use-optimal-row-height="false"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vertical-align="baseline" fo:line-height="0.1805in"/>
      <style:text-properties fo:hyphenate="false"/>
    </style:style>
    <style:style style:name="T47" style:parent-style-name="預設段落字型" style:family="text">
      <style:text-properties style:font-name="標楷體" style:font-name-asian="標楷體" style:letter-kerning="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vertical-align="baseline" fo:line-height="0.1805in"/>
      <style:text-properties fo:hyphenate="false"/>
    </style:style>
    <style:style style:name="T52" style:parent-style-name="預設段落字型" style:family="text">
      <style:text-properties style:font-name="標楷體" style:font-name-asian="標楷體" style:letter-kerning="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fo:hyphenate="false"/>
    </style:style>
    <style:style style:name="T57" style:parent-style-name="預設段落字型" style:family="text">
      <style:text-properties style:font-name="標楷體" style:font-name-asian="標楷體" style:letter-kerning="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6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61" style:family="table-row">
      <style:table-row-properties style:min-row-height="0.3833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baseline" fo:line-height="0.1805in"/>
      <style:text-properties style:font-name="標楷體" style:font-name-asian="標楷體" style:letter-kerning="true" fo:hyphenate="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margin-top="0.0625in" fo:line-height="0.1805in"/>
      <style:text-properties style:font-name="標楷體" style:font-name-asian="標楷體" style:letter-kerning="true" fo:hyphenate="false"/>
    </style:style>
    <style:style style:name="P66" style:parent-style-name="內文" style:family="paragraph">
      <style:paragraph-properties style:vertical-align="baseline" fo:line-height="0.1805in"/>
      <style:text-properties style:font-name="標楷體" style:font-name-asian="標楷體" style:letter-kerning="true" fo:hyphenate="false"/>
    </style:style>
    <style:style style:name="P67" style:parent-style-name="內文" style:family="paragraph">
      <style:paragraph-properties style:vertical-align="baseline" fo:line-height="0.1805in"/>
      <style:text-properties style:font-name="標楷體" style:font-name-asian="標楷體" style:letter-kerning="true" fo:hyphenate="false"/>
    </style:style>
    <style:style style:name="P68" style:parent-style-name="內文" style:family="paragraph">
      <style:paragraph-properties style:vertical-align="baseline" fo:line-height="0.1805in"/>
      <style:text-properties style:font-name="標楷體" style:font-name-asian="標楷體" style:letter-kerning="true" fo:hyphenate="false"/>
    </style:style>
    <style:style style:name="P69" style:parent-style-name="內文" style:family="paragraph">
      <style:paragraph-properties style:vertical-align="baseline" fo:margin-top="0.125in" fo:margin-bottom="0.0625in" fo:line-height="0.1805in"/>
      <style:text-properties style:font-name="標楷體" style:font-name-asian="標楷體" style:letter-kerning="true" fo:hyphenate="false"/>
    </style:style>
    <style:style style:name="P70" style:parent-style-name="內文" style:family="paragraph">
      <style:paragraph-properties style:vertical-align="baseline" fo:line-height="0.1805in"/>
      <style:text-properties style:font-name="標楷體" style:font-name-asian="標楷體" style:letter-kerning="true" fo:hyphenate="false"/>
    </style:style>
    <style:style style:name="TableRow71" style:family="table-row">
      <style:table-row-properties style:min-row-height="0.3375in"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74"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7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86" style:family="table-row">
      <style:table-row-properties style:min-row-height="0.3236in" style:use-optimal-row-height="false" fo:keep-together="always"/>
    </style:style>
    <style:style style:name="P8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00" style:family="table-row">
      <style:table-row-properties style:min-row-height="0.2888in" style:use-optimal-row-height="false" fo:keep-together="always"/>
    </style:style>
    <style:style style:name="P10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4" style:family="table-row">
      <style:table-row-properties style:min-row-height="0.3097in" style:use-optimal-row-height="false" fo:keep-together="always"/>
    </style:style>
    <style:style style:name="P11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fo:hyphenate="false"/>
    </style:style>
    <style:style style:name="T139" style:parent-style-name="預設段落字型" style:family="text">
      <style:text-properties style:font-name="標楷體" style:font-name-asian="標楷體" style:letter-kerning="true" fo:font-size="20pt" style:font-size-asian="20pt"/>
    </style:style>
    <style:style style:name="T140" style:parent-style-name="預設段落字型" style:family="text">
      <style:text-properties style:font-name="標楷體" style:font-name-asian="標楷體" style:letter-kerning="true"/>
    </style:style>
    <style:style style:name="TableRow141" style:family="table-row">
      <style:table-row-properties style:use-optimal-row-height="false"/>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58" style:family="table-row">
      <style:table-row-properties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61"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vertical-align="baseline" fo:line-height="0.1805in"/>
      <style:text-properties style:font-name="標楷體" style:font-name-asian="標楷體" style:letter-kerning="true" style:font-size-complex="12pt" fo:hyphenate="false"/>
    </style:style>
    <style:style style:name="TableRow164" style:family="table-row">
      <style:table-row-properties style:min-row-height="0.2604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6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80" style:family="table-row">
      <style:table-row-properties style:min-row-height="0.2604in" style:use-optimal-row-height="false" fo:keep-together="always"/>
    </style:style>
    <style:style style:name="P1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8" style:family="table-row">
      <style:table-row-properties style:min-row-height="0.2604in" style:use-optimal-row-height="false" fo:keep-together="always"/>
    </style:style>
    <style:style style:name="P209"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22" style:family="table-row">
      <style:table-row-properties style:min-row-height="0.364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25" style:family="table-row">
      <style:table-row-properties style:min-row-height="1.7909in" style:use-optimal-row-height="false" fo:keep-together="always"/>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38"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39" style:parent-style-name="內文" style:family="paragraph">
      <style:paragraph-properties style:vertical-align="baseline" fo:line-height="0.1805in"/>
      <style:text-properties style:font-name="標楷體" style:font-name-asian="標楷體" fo:font-weight="bold" style:font-weight-asian="bold" style:letter-kerning="true" style:font-size-complex="12pt" fo:hyphenate="false"/>
    </style:style>
    <style:style style:name="P240"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41" style:parent-style-name="內文" style:family="paragraph">
      <style:paragraph-properties style:vertical-align="baseline" fo:line-height="0.1805in" fo:margin-left="0.7208in" fo:text-indent="-0.7208in">
        <style:tab-stops/>
      </style:paragraph-properties>
      <style:text-properties fo:hyphenate="false"/>
    </style:style>
    <style:style style:name="T242" style:parent-style-name="預設段落字型" style:family="text">
      <style:text-properties style:font-name="標楷體" style:font-name-asian="標楷體" fo:font-weight="bold" style:font-weight-asian="bold" style:letter-kerning="true" style:font-size-complex="12pt"/>
    </style:style>
    <style:style style:name="T243" style:parent-style-name="預設段落字型" style:family="text">
      <style:text-properties style:font-name="標楷體" style:font-name-asian="標楷體" fo:font-weight="bold" style:font-weight-asian="bold" style:letter-kerning="true" style:font-size-complex="12pt"/>
    </style:style>
    <style:style style:name="T244" style:parent-style-name="預設段落字型" style:family="text">
      <style:text-properties style:font-name="標楷體" style:font-name-asian="標楷體" fo:font-weight="bold" style:font-weight-asian="bold" style:letter-kerning="true" style:font-size-complex="12pt"/>
    </style:style>
    <style:style style:name="T245" style:parent-style-name="預設段落字型" style:family="text">
      <style:text-properties style:font-name="標楷體" style:font-name-asian="標楷體" fo:font-weight="bold" style:font-weight-asian="bold" style:letter-kerning="true" style:font-size-complex="12pt"/>
    </style:style>
    <style:style style:name="T246" style:parent-style-name="預設段落字型" style:family="text">
      <style:text-properties style:font-name="標楷體" style:font-name-asian="標楷體" fo:font-weight="bold" style:font-weight-asian="bold" style:letter-kerning="true" style:font-size-complex="12pt"/>
    </style:style>
    <style:style style:name="T247" style:parent-style-name="預設段落字型" style:family="text">
      <style:text-properties style:font-name="標楷體" style:font-name-asian="標楷體" fo:font-weight="bold" style:font-weight-asian="bold"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font-name-complex="Yu Mincho Light" style:letter-kerning="fals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T253" style:parent-style-name="預設段落字型" style:family="text">
      <style:text-properties style:font-name="標楷體" style:font-name-asian="標楷體" style:letter-kerning="true" style:font-size-complex="12pt"/>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P257" style:parent-style-name="內文" style:family="paragraph">
      <style:paragraph-properties style:vertical-align="baseline" fo:line-height="0.1805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8" style:parent-style-name="內文" style:family="paragraph">
      <style:paragraph-properties style:vertical-align="baseline" fo:line-height="0.1805in" fo:margin-left="0.834in" fo:text-indent="-0.834in">
        <style:tab-stops/>
      </style:paragraph-properties>
      <style:text-properties fo:hyphenate="false"/>
    </style:style>
    <style:style style:name="T259" style:parent-style-name="預設段落字型" style:family="text">
      <style:text-properties style:font-name="標楷體" style:font-name-asian="標楷體" fo:font-weight="bold" style:font-weight-asian="bold" style:letter-kerning="true" style:font-size-complex="12pt"/>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fo:font-weight="bold" style:font-weight-asian="bold" style:letter-kerning="true" style:font-size-complex="12pt"/>
    </style:style>
    <style:style style:name="T262" style:parent-style-name="預設段落字型" style:family="text">
      <style:text-properties style:font-name="標楷體" style:font-name-asian="標楷體" fo:font-weight="bold" style:font-weight-asian="bold" style:letter-kerning="true" style:font-size-complex="12pt"/>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TableRow264" style:family="table-row">
      <style:table-row-properties style:min-row-height="1.3034in" style:use-optimal-row-height="false" fo:keep-together="always"/>
    </style:style>
    <style:style style:name="P265"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6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6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6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6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7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83"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84" style:parent-style-name="內文" style:family="paragraph">
      <style:paragraph-properties fo:break-before="page" style:vertical-align="baseline"/>
      <style:text-properties style:font-name="標楷體" style:font-name-asian="標楷體" style:letter-kerning="true" fo:hyphenate="false"/>
    </style:style>
    <style:style style:name="P285"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87" style:family="table-column">
      <style:table-column-properties style:column-width="0.5194in" style:use-optimal-column-width="false"/>
    </style:style>
    <style:style style:name="TableColumn288" style:family="table-column">
      <style:table-column-properties style:column-width="1.1666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25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1.6027in" style:use-optimal-column-width="false"/>
    </style:style>
    <style:style style:name="Table286" style:family="table">
      <style:table-properties style:width="7.4555in" fo:margin-left="0in" table:align="center"/>
    </style:style>
    <style:style style:name="TableRow295" style:family="table-row">
      <style:table-row-properties style:min-row-height="0.5027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style:text-properties style:font-name="標楷體" style:font-name-asian="標楷體" style:font-size-complex="12pt"/>
    </style:style>
    <style:style style:name="TableRow312" style:family="table-row">
      <style:table-row-properties style:min-row-height="1.0194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Row315" style:family="table-row">
      <style:table-row-properties style:min-row-height="1.0194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Row318" style:family="table-row">
      <style:table-row-properties style:min-row-height="1.0194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Row321" style:family="table-row">
      <style:table-row-properties style:min-row-height="1.0194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Row324" style:family="table-row">
      <style:table-row-properties style:min-row-height="1.5993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2.0458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P330" style:parent-style-name="內文" style:family="paragraph">
      <style:paragraph-properties fo:break-before="page" style:snap-to-layout-grid="false" style:vertical-align="baseline" fo:margin-bottom="0.25in"/>
      <style:text-properties fo:hyphenate="false"/>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vertical-align="baseline" fo:margin-bottom="0.25in"/>
      <style:text-properties fo:hyphenate="false"/>
    </style:style>
    <style:style style:name="T333"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34" style:parent-style-name="內文" style:family="paragraph">
      <style:paragraph-properties style:snap-to-layout-grid="false" fo:text-align="justify" style:vertical-align="baseline" fo:margin-bottom="0.0833in" fo:line-height="125%"/>
      <style:text-properties fo:hyphenate="false"/>
    </style:style>
    <style:style style:name="T335" style:parent-style-name="預設段落字型" style:family="text">
      <style:text-properties style:font-name="標楷體" style:font-name-asian="標楷體" style:font-weight-complex="bold" style:letter-kerning="true" fo:font-size="16pt" style:font-size-asian="16pt" style:font-size-complex="16pt"/>
    </style:style>
    <style:style style:name="T33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style:letter-kerning="true" fo:font-size="16pt" style:font-size-asian="16pt" style:font-size-complex="16pt"/>
    </style:style>
    <style:style style:name="T338" style:parent-style-name="預設段落字型" style:family="text">
      <style:text-properties style:font-name="標楷體" style:font-name-asian="標楷體" style:font-weight-complex="bold" style:letter-kerning="true" fo:font-size="16pt" style:font-size-asian="16pt" style:font-size-complex="16pt"/>
    </style:style>
    <style:style style:name="T339" style:parent-style-name="預設段落字型" style:family="text">
      <style:text-properties style:font-name="標楷體" style:font-name-asian="標楷體" style:font-weight-complex="bold" style:letter-kerning="true" fo:font-size="16pt" style:font-size-asian="16pt" style:font-size-complex="16pt"/>
    </style:style>
    <style:style style:name="T34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style:letter-kerning="true" fo:font-size="16pt" style:font-size-asian="16pt" style:font-size-complex="16pt"/>
    </style:style>
    <style:style style:name="P34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4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P349"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0"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1" style:parent-style-name="預設段落字型" style:family="text">
      <style:text-properties style:font-name="標楷體" style:font-name-asian="標楷體" style:letter-kerning="true" fo:font-size="16pt" style:font-size-asian="16pt" style:font-size-complex="16pt"/>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P35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57"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58" style:parent-style-name="預設段落字型" style:family="text">
      <style:text-properties style:font-name="標楷體" style:font-name-asian="標楷體" style:font-weight-complex="bold" style:letter-kerning="true"/>
    </style:style>
    <style:style style:name="T359" style:parent-style-name="預設段落字型" style:family="text">
      <style:text-properties style:font-name="標楷體" style:font-name-asian="標楷體" style:font-weight-complex="bold" style:letter-kerning="true" fo:font-size="15pt" style:font-size-asian="15pt" style:font-size-complex="15pt"/>
    </style:style>
    <style:style style:name="T360" style:parent-style-name="預設段落字型" style:family="text">
      <style:text-properties style:font-name="標楷體" style:font-name-asian="標楷體" style:font-weight-complex="bold" style:letter-kerning="true" fo:font-size="15pt" style:font-size-asian="15pt" style:font-size-complex="15pt"/>
    </style:style>
    <style:style style:name="T361"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6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4"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65"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66"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6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68"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69" style:parent-style-name="內文" style:family="paragraph">
      <style:paragraph-properties style:text-autospace="none" fo:text-align="justify" fo:margin-top="0.125in"/>
    </style:style>
    <style:style style:name="T370" style:parent-style-name="預設段落字型" style:family="text">
      <style:text-properties style:font-name="標楷體" style:font-name-asian="標楷體" style:letter-kerning="false" fo:font-size="18pt" style:font-size-asian="18pt" style:font-size-complex="18pt"/>
    </style:style>
    <style:style style:name="T371" style:parent-style-name="預設段落字型" style:family="text">
      <style:text-properties style:font-name="標楷體" style:font-name-asian="標楷體" style:letter-kerning="false" fo:font-size="18pt" style:font-size-asian="18pt" style:font-size-complex="18pt"/>
    </style:style>
    <style:style style:name="T372" style:parent-style-name="預設段落字型" style:family="text">
      <style:text-properties style:font-name="標楷體" style:font-name-asian="標楷體" style:letter-kerning="false" fo:font-size="18pt" style:font-size-asian="18pt" style:font-size-complex="18pt"/>
    </style:style>
    <style:style style:name="T373" style:parent-style-name="預設段落字型" style:family="text">
      <style:text-properties style:font-name="標楷體" style:font-name-asian="標楷體" style:letter-kerning="false" fo:font-size="18pt" style:font-size-asian="18pt" style:font-size-complex="18pt"/>
    </style:style>
    <style:style style:name="T374" style:parent-style-name="預設段落字型" style:family="text">
      <style:text-properties style:font-name="標楷體" style:font-name-asian="標楷體" style:letter-kerning="false" fo:font-size="18pt" style:font-size-asian="18pt" style:font-size-complex="18pt"/>
    </style:style>
    <style:style style:name="T375" style:parent-style-name="預設段落字型" style:family="text">
      <style:text-properties style:font-name="標楷體" style:font-name-asian="標楷體" style:letter-kerning="false" fo:font-size="18pt" style:font-size-asian="18pt" style:font-size-complex="18pt"/>
    </style:style>
    <style:style style:name="T376" style:parent-style-name="預設段落字型" style:family="text">
      <style:text-properties style:font-name="標楷體" style:font-name-asian="標楷體" style:letter-kerning="false" fo:font-size="18pt" style:font-size-asian="18pt" style:font-size-complex="18pt"/>
    </style:style>
    <style:style style:name="T377" style:parent-style-name="預設段落字型" style:family="text">
      <style:text-properties style:font-name="標楷體" style:font-name-asian="標楷體" style:letter-kerning="false" fo:font-size="18pt" style:font-size-asian="18pt" style:font-size-complex="18pt"/>
    </style:style>
    <style:style style:name="T378" style:parent-style-name="預設段落字型" style:family="text">
      <style:text-properties style:font-name="標楷體" style:font-name-asian="標楷體" style:letter-kerning="false" fo:font-size="18pt" style:font-size-asian="18pt" style:font-size-complex="18pt"/>
    </style:style>
    <style:style style:name="T379" style:parent-style-name="預設段落字型" style:family="text">
      <style:text-properties style:font-name="標楷體" style:font-name-asian="標楷體" style:letter-kerning="false" fo:font-size="18pt" style:font-size-asian="18pt" style:font-size-complex="18pt"/>
    </style:style>
    <style:style style:name="T380" style:parent-style-name="預設段落字型" style:family="text">
      <style:text-properties style:font-name="標楷體" style:font-name-asian="標楷體" style:letter-kerning="false" fo:font-size="18pt" style:font-size-asian="18pt" style:font-size-complex="18pt"/>
    </style:style>
    <style:style style:name="T381" style:parent-style-name="預設段落字型" style:family="text">
      <style:text-properties style:font-name="標楷體" style:font-name-asian="標楷體" style:letter-kerning="false" fo:font-size="18pt" style:font-size-asian="18pt" style:font-size-complex="18pt"/>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22pt" style:font-size-asian="22pt" style:font-size-complex="22pt"/>
    </style:style>
    <style:style style:name="P38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6"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39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98" style:parent-style-name="內文" style:family="paragraph">
      <style:paragraph-properties fo:text-align="center"/>
      <style:text-properties style:font-name="標楷體" style:font-name-asian="標楷體" fo:font-size="20pt" style:font-size-asian="20pt" style:font-size-complex="20pt"/>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paragraph-properties fo:text-indent="0.4444in"/>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paragraph-properties fo:text-align="start"/>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fo:font-size="20pt" style:font-size-asian="20pt" style:font-size-complex="20pt"/>
    </style:style>
    <style:style style:name="T423" style:parent-style-name="預設段落字型" style:family="text">
      <style:text-properties style:font-name="標楷體" style:font-name-asian="標楷體" fo:font-size="20pt" style:font-size-asian="20pt" style:font-size-complex="20pt"/>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P429" style:parent-style-name="內文" style:family="paragraph">
      <style:paragraph-properties fo:break-before="page"/>
      <style:text-properties style:font-name="標楷體" style:font-name-asian="標楷體"/>
    </style:style>
    <style:style style:name="P430"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31" style:parent-style-name="內文" style:family="paragraph">
      <style:paragraph-properties style:snap-to-layout-grid="false" fo:text-align="center" style:vertical-align="baseline" fo:line-height="0.2222in"/>
      <style:text-properties fo:hyphenate="false"/>
    </style:style>
    <style:style style:name="T43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35"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37" style:family="table-column">
      <style:table-column-properties style:column-width="1.45in" style:use-optimal-column-width="false"/>
    </style:style>
    <style:style style:name="TableColumn438" style:family="table-column">
      <style:table-column-properties style:column-width="1.875in" style:use-optimal-column-width="false"/>
    </style:style>
    <style:style style:name="TableColumn439" style:family="table-column">
      <style:table-column-properties style:column-width="0.25in" style:use-optimal-column-width="false"/>
    </style:style>
    <style:style style:name="TableColumn440" style:family="table-column">
      <style:table-column-properties style:column-width="0.875in" style:use-optimal-column-width="false"/>
    </style:style>
    <style:style style:name="TableColumn441" style:family="table-column">
      <style:table-column-properties style:column-width="1in" style:use-optimal-column-width="false"/>
    </style:style>
    <style:style style:name="TableColumn442" style:family="table-column">
      <style:table-column-properties style:column-width="0.75in" style:use-optimal-column-width="false"/>
    </style:style>
    <style:style style:name="TableColumn443" style:family="table-column">
      <style:table-column-properties style:column-width="0.75in" style:use-optimal-column-width="false"/>
    </style:style>
    <style:style style:name="Table436" style:family="table">
      <style:table-properties style:width="6.95in" fo:margin-left="0in" table:align="center"/>
    </style:style>
    <style:style style:name="TableRow444" style:family="table-row">
      <style:table-row-properties style:min-row-height="0.402in" style:use-optimal-row-height="false"/>
    </style:style>
    <style:style style:name="TableCell4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1" style:family="table-cell">
      <style:table-cell-properties fo:border="0.0138in solid #000000" style:writing-mode="lr-tb" fo:padding-top="0in" fo:padding-left="0.075in" fo:padding-bottom="0in" fo:padding-right="0.075in"/>
    </style:style>
    <style:style style:name="P45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53" style:family="table-row">
      <style:table-row-properties style:min-row-height="0.4715in" style:use-optimal-row-height="false"/>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3" style:family="table-row">
      <style:table-row-properties style:min-row-height="0.4722in" style:use-optimal-row-height="false"/>
    </style:style>
    <style:style style:name="TableCell4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6"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77" style:family="table-row">
      <style:table-row-properties style:min-row-height="0.75in" style:use-optimal-row-height="false"/>
    </style:style>
    <style:style style:name="TableCell4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89" style:family="table-row">
      <style:table-row-properties style:min-row-height="0.3326in"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492" style:family="table-row">
      <style:table-row-properties style:min-row-height="0.4604in" style:use-optimal-row-height="false"/>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497" style:family="table-row">
      <style:table-row-properties style:min-row-height="0.5902in" style:use-optimal-row-height="false"/>
    </style:style>
    <style:style style:name="TableCell4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3" style:family="table-row">
      <style:table-row-properties style:min-row-height="0.4638in" style:use-optimal-row-height="false"/>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8" style:family="table-row">
      <style:table-row-properties style:min-row-height="0.4812in" style:use-optimal-row-height="false"/>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5902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16" style:parent-style-name="內文" style:family="paragraph">
      <style:paragraph-properties style:text-autospace="none" fo:text-align="center" style:vertical-align="baseline" fo:line-height="0.2777in"/>
      <style:text-properties fo:hyphenate="false"/>
    </style:style>
    <style:style style:name="T517" style:parent-style-name="預設段落字型" style:family="text">
      <style:text-properties style:font-name="標楷體" style:font-name-asian="標楷體" style:letter-kerning="false" fo:font-size="11.5pt" style:font-size-asian="11.5pt" style:font-size-complex="11.5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1" style:family="table-row">
      <style:table-row-properties style:min-row-height="2.4145in" style:use-optimal-row-height="false"/>
    </style:style>
    <style:style style:name="TableCell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3" style:parent-style-name="內文" style:family="paragraph">
      <style:paragraph-properties style:vertical-align="baseline"/>
      <style:text-properties style:font-name="標楷體" style:font-name-asian="標楷體" style:letter-kerning="true" style:font-size-complex="12pt" fo:hyphenate="false"/>
    </style:style>
    <style:style style:name="P534" style:parent-style-name="內文" style:family="paragraph">
      <style:paragraph-properties style:vertical-align="baseline"/>
      <style:text-properties style:font-name="標楷體" style:font-name-asian="標楷體" style:letter-kerning="true" style:font-size-complex="12pt" fo:hyphenate="false"/>
    </style:style>
    <style:style style:name="P535" style:parent-style-name="內文" style:family="paragraph">
      <style:paragraph-properties fo:break-before="page" style:snap-to-layout-grid="false" style:vertical-align="baseline" fo:margin-bottom="0.25in"/>
      <style:text-properties fo:hyphenate="false"/>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style:line-break="normal" fo:margin-right="1in"/>
      <style:text-properties style:font-name="標楷體" style:font-name-asian="標楷體" fo:font-size="14pt" style:font-size-asian="14pt" style:font-size-complex="14pt"/>
    </style:style>
    <style:style style:name="P541" style:parent-style-name="內文" style:family="paragraph">
      <style:paragraph-properties style:line-break="normal" fo:margin-right="1in"/>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4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46" style:family="table-column">
      <style:table-column-properties style:column-width="1.4958in"/>
    </style:style>
    <style:style style:name="TableColumn547" style:family="table-column">
      <style:table-column-properties style:column-width="2.368in"/>
    </style:style>
    <style:style style:name="TableColumn548" style:family="table-column">
      <style:table-column-properties style:column-width="2.1319in"/>
    </style:style>
    <style:style style:name="Table545" style:family="table">
      <style:table-properties style:width="5.9958in" fo:margin-left="0in" table:align="center"/>
    </style:style>
    <style:style style:name="TableRow549" style:family="table-row">
      <style:table-row-properties style:min-row-height="0.368in"/>
    </style:style>
    <style:style style:name="TableCell5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368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3" style:family="table-row">
      <style:table-row-properties style:min-row-height="0.3833in" fo:keep-together="always"/>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0" style:family="table-row">
      <style:table-row-properties style:min-row-height="1.3604in" fo:keep-together="always"/>
    </style:style>
    <style:style style:name="TableCell5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6"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5277in" fo:margin-right="0.3333in" fo:text-indent="-0.1944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start"/>
      <style:text-properties style:font-name="標楷體" style:font-name-asian="標楷體" fo:font-size="14pt" style:font-size-asian="14pt" style:font-size-complex="14pt"/>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8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1" style:parent-style-name="內文" style:family="paragraph">
      <style:paragraph-properties fo:break-before="page" style:snap-to-layout-grid="false" style:vertical-align="baseline" fo:margin-bottom="0.25in"/>
      <style:text-properties fo:hyphenate="false"/>
    </style:style>
    <style:style style:name="T592" style:parent-style-name="預設段落字型" style:family="text">
      <style:text-properties style:font-name="標楷體" style:font-name-asian="標楷體" style:letter-kerning="true"/>
    </style:style>
    <style:style style:name="T593" style:parent-style-name="預設段落字型" style:family="text">
      <style:text-properties style:font-name="標楷體" style:font-name-asian="標楷體" style:letter-kerning="true"/>
    </style:style>
    <style:style style:name="P594"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595" style:parent-style-name="內文" style:family="paragraph">
      <style:paragraph-properties fo:text-align="justify" style:vertical-align="baseline" fo:text-indent="0.4444in"/>
      <style:text-properties fo:hyphenate="false"/>
    </style:style>
    <style:style style:name="T596" style:parent-style-name="預設段落字型" style:family="text">
      <style:text-properties style:font-name="標楷體" style:font-name-asian="標楷體" style:letter-kerning="true" fo:font-size="16pt" style:font-size-asian="16pt" style:font-size-complex="16pt"/>
    </style:style>
    <style:style style:name="T597" style:parent-style-name="預設段落字型" style:family="text">
      <style:text-properties style:font-name="標楷體" style:font-name-asian="標楷體" style:letter-kerning="true" fo:font-size="18pt" style:font-size-asian="18pt" style:font-size-complex="18pt"/>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P605"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06"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0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08"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09"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0"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1"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13" style:parent-style-name="內文" style:family="paragraph">
      <style:paragraph-properties style:vertical-align="baseline"/>
      <style:text-properties style:font-name="標楷體" style:font-name-asian="標楷體" style:letter-kerning="true" fo:hyphenate="false"/>
    </style:style>
    <style:style style:name="P614" style:parent-style-name="內文" style:family="paragraph">
      <style:paragraph-properties style:snap-to-layout-grid="false" style:vertical-align="baseline" fo:line-height="150%"/>
      <style:text-properties fo:hyphenate="false"/>
    </style:style>
    <style:style style:name="T615" style:parent-style-name="預設段落字型" style:family="text">
      <style:text-properties style:font-name="標楷體" style:font-name-asian="標楷體" style:letter-kerning="true" fo:font-size="20pt" style:font-size-asian="20pt" style:font-size-complex="20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P617" style:parent-style-name="內文" style:family="paragraph">
      <style:paragraph-properties style:snap-to-layout-grid="false" style:vertical-align="baseline" fo:line-height="150%"/>
      <style:text-properties fo:hyphenate="false"/>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P61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1"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2"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6"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27" style:parent-style-name="內文" style:family="paragraph">
      <style:paragraph-properties fo:break-before="page" style:snap-to-layout-grid="false" style:vertical-align="baseline"/>
      <style:text-properties fo:hyphenate="false"/>
    </style:style>
    <style:style style:name="T628" style:parent-style-name="預設段落字型" style:family="text">
      <style:text-properties style:font-name="標楷體" style:font-name-asian="標楷體" style:letter-kerning="true"/>
    </style:style>
    <style:style style:name="T629" style:parent-style-name="預設段落字型" style:family="text">
      <style:text-properties style:font-name="標楷體" style:font-name-asian="標楷體" style:letter-kerning="true"/>
    </style:style>
    <style:style style:name="P630"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fo:text-align="center" style:line-height-at-least="0in"/>
    </style:style>
    <style:style style:name="T722" style:parent-style-name="預設段落字型" style:family="text">
      <style:text-properties style:font-name="標楷體" style:font-name-asian="標楷體" fo:font-weight="bold" style:font-weight-asian="bold" fo:font-size="20pt" style:font-size-asian="20pt" style:font-size-complex="14pt"/>
    </style:style>
    <style:style style:name="P723"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24" style:parent-style-name="內文" style:family="paragraph">
      <style:paragraph-properties style:snap-to-layout-grid="false" fo:text-align="justify" style:line-height-at-least="0.3888in"/>
    </style:style>
    <style:style style:name="T725" style:parent-style-name="預設段落字型" style:family="text">
      <style:text-properties style:font-name="標楷體" style:font-name-asian="標楷體" fo:font-size="18pt" style:font-size-asian="18pt" style:font-size-complex="14pt"/>
    </style:style>
    <style:style style:name="T72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8pt" style:font-size-asian="18pt" style:font-size-complex="14pt"/>
    </style:style>
    <style:style style:name="T728" style:parent-style-name="預設段落字型" style:family="text">
      <style:text-properties style:font-name="標楷體" style:font-name-asian="標楷體" fo:font-size="18pt" style:font-size-asian="18pt" style:font-size-complex="14pt"/>
    </style:style>
    <style:style style:name="T729" style:parent-style-name="預設段落字型" style:family="text">
      <style:text-properties style:font-name="標楷體" style:font-name-asian="標楷體" fo:font-size="18pt" style:font-size-asian="18pt" style:font-size-complex="14pt"/>
    </style:style>
    <style:style style:name="T73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font-size-complex="14pt"/>
    </style:style>
    <style:style style:name="P732"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3"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fo:text-align="start" style:vertical-align="baseline"/>
      <style:text-properties fo:hyphenate="false"/>
    </style:style>
    <style:style style:name="T750"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臺北市立大同高級中學114學年度代理教師甄選報名表(國中體育)</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3">
            <text:p text:style-name="P32"/>
          </table:table-cell>
          <table:covered-table-cell/>
          <table:covered-table-cell/>
          <table:table-cell table:style-name="TableCell33" table:number-columns-spanned="3">
            <text:p text:style-name="P34">性別</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6">
            <text:p text:style-name="P38">出生年月日</text:p>
          </table:table-cell>
          <table:covered-table-cell/>
          <table:covered-table-cell/>
          <table:covered-table-cell/>
          <table:covered-table-cell/>
          <table:covered-table-cell/>
          <table:table-cell table:style-name="TableCell39" table:number-columns-spanned="4">
            <text:p text:style-name="P40">年 <text:s/>月 <text:s/>日</text:p>
          </table:table-cell>
          <table:covered-table-cell/>
          <table:covered-table-cell/>
          <table:covered-table-cell/>
          <table:table-cell table:style-name="TableCell41" table:number-columns-spanned="3" table:number-rows-spanned="3">
            <text:p text:style-name="P42">相</text:p>
            <text:p text:style-name="P43">片</text:p>
          </table:table-cell>
          <table:covered-table-cell/>
          <table:covered-table-cell/>
        </table:table-row>
        <table:table-row table:style-name="TableRow44">
          <table:table-cell table:style-name="TableCell45">
            <text:p text:style-name="P46"><text:span text:style-name="T47">現職服務單位學校</text:span></text:p>
          </table:table-cell>
          <table:table-cell table:style-name="TableCell48" table:number-columns-spanned="3">
            <text:p text:style-name="P49"/>
          </table:table-cell>
          <table:covered-table-cell/>
          <table:covered-table-cell/>
          <table:table-cell table:style-name="TableCell50" table:number-columns-spanned="3">
            <text:p text:style-name="P51"><text:span text:style-name="T52">職務</text:span></text:p>
          </table:table-cell>
          <table:covered-table-cell/>
          <table:covered-table-cell/>
          <table:table-cell table:style-name="TableCell53" table:number-columns-spanned="3">
            <text:p text:style-name="P54"/>
          </table:table-cell>
          <table:covered-table-cell/>
          <table:covered-table-cell/>
          <table:table-cell table:style-name="TableCell55" table:number-columns-spanned="6">
            <text:p text:style-name="P56"><text:span text:style-name="T57">身分證字號</text:span></text:p>
          </table:table-cell>
          <table:covered-table-cell/>
          <table:covered-table-cell/>
          <table:covered-table-cell/>
          <table:covered-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ext:p text:style-name="P63">通訊處</text:p>
          </table:table-cell>
          <table:table-cell table:style-name="TableCell64" table:number-columns-spanned="19">
            <text:p text:style-name="P65">地址：<text:s text:c="59"/></text:p>
            <text:p text:style-name="P66"/>
            <text:p text:style-name="P67">家裡電話：（ ）</text:p>
            <text:p text:style-name="P68"><text:s text:c="64"/>行動電話：</text:p>
            <text:p text:style-name="P6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table-row>
        <table:table-row table:style-name="TableRow71">
          <table:table-cell table:style-name="TableCell72" table:number-rows-spanned="4">
            <text:p text:style-name="P73">學</text:p>
            <text:p text:style-name="P74">歷</text:p>
          </table:table-cell>
          <table:table-cell table:style-name="TableCell75" table:number-columns-spanned="7">
            <text:p text:style-name="P76">學校名稱</text:p>
          </table:table-cell>
          <table:covered-table-cell/>
          <table:covered-table-cell/>
          <table:covered-table-cell/>
          <table:covered-table-cell/>
          <table:covered-table-cell/>
          <table:covered-table-cell/>
          <table:table-cell table:style-name="TableCell77">
            <text:p text:style-name="P78">日夜</text:p>
            <text:p text:style-name="P79">間部</text:p>
          </table:table-cell>
          <table:table-cell table:style-name="TableCell80" table:number-columns-spanned="6">
            <text:p text:style-name="P81">系科</text:p>
          </table:table-cell>
          <table:covered-table-cell/>
          <table:covered-table-cell/>
          <table:covered-table-cell/>
          <table:covered-table-cell/>
          <table:covered-table-cell/>
          <table:table-cell table:style-name="TableCell82" table:number-columns-spanned="4">
            <text:p text:style-name="P83">組別</text:p>
          </table:table-cell>
          <table:covered-table-cell/>
          <table:covered-table-cell/>
          <table:covered-table-cell/>
          <table:table-cell table:style-name="TableCell84" table:number-columns-spanned="4">
            <text:p text:style-name="P85">起迄年月</text:p>
          </table: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高中</text:p>
          </table:table-cell>
          <table:covered-table-cell/>
          <table:table-cell table:style-name="TableCell90" table:number-columns-spanned="5">
            <text:p text:style-name="P91"/>
          </table:table-cell>
          <table:covered-table-cell/>
          <table:covered-table-cell/>
          <table:covered-table-cell/>
          <table:covered-table-cell/>
          <table:table-cell table:style-name="TableCell92">
            <text:p text:style-name="P93"/>
          </table: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4">
            <text:p text:style-name="P99"><text:s text:c="2"/>年 <text:s/>月至 年 月</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大學</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ext:p text:style-name="P107"/>
          </table: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4">
            <text:p text:style-name="P113"><text:s text:c="2"/>年 <text:s/>月至 年 月</text:p>
          </table: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研究所</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text:s text:c="2"/>年 <text:s/>月至 年 月</text:p>
          </table:table-cell>
          <table:covered-table-cell/>
          <table:covered-table-cell/>
          <table:covered-table-cell/>
        </table:table-row>
        <table:table-row table:style-name="TableRow128">
          <table:table-cell table:style-name="TableCell129" table:number-columns-spanned="3">
            <text:p text:style-name="P130">教師登記</text:p>
            <text:p text:style-name="P131">（檢定）種類</text:p>
          </table:table-cell>
          <table:covered-table-cell/>
          <table:covered-table-cell/>
          <table:table-cell table:style-name="TableCell132" table:number-columns-spanned="5">
            <text:p text:style-name="P133"><text:s text:c="14"/>科</text:p>
          </table:table-cell>
          <table:covered-table-cell/>
          <table:covered-table-cell/>
          <table:covered-table-cell/>
          <table:covered-table-cell/>
          <table:table-cell table:style-name="TableCell134">
            <text:p text:style-name="P135">證書</text:p>
            <text:p text:style-name="P136">字號</text:p>
          </table:table-cell>
          <table:table-cell table:style-name="TableCell137" table:number-columns-spanned="14">
            <text:p text:style-name="P138"><text:span text:style-name="T139"><text:s text:c="3"/></text:span><text:span text:style-name="T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教育學分</text:p>
          </table:table-cell>
          <table:table-cell table:style-name="TableCell144" table:number-columns-spanned="2">
            <text:p text:style-name="P145">修習學校</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學分數</text:p>
          </table:table-cell>
          <table:table-cell table:style-name="TableCell150" table:number-columns-spanned="3">
            <text:p text:style-name="P151"/>
          </table:table-cell>
          <table:covered-table-cell/>
          <table:covered-table-cell/>
          <table:table-cell table:style-name="TableCell152" table:number-columns-spanned="2">
            <text:p text:style-name="P153">起迄</text:p>
            <text:p text:style-name="P154">年月</text:p>
          </table:table-cell>
          <table:covered-table-cell/>
          <table:table-cell table:style-name="TableCell155" table:number-columns-spanned="9">
            <text:p text:style-name="P156">自 <text:s/>年 <text:s/>月 <text:s/>日<text:s/></text:p>
            <text:p text:style-name="P157">至 <text:s/>年 <text:s/>月 <text:s/>日</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特殊資格</text:p>
            <text:p text:style-name="P161">(須檢附佐證資料)</text:p>
          </table:table-cell>
          <table:table-cell table:style-name="TableCell162" table:number-columns-spanned="22">
            <text:p text:style-name="P163">□具身心障礙手冊 <text:s text:c="3"/>□為原住民 <text:s text:c="3"/><text:s/>□修畢特教3學分或特教研習54小時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4">
            <text:p text:style-name="P166">經</text:p>
            <text:p text:style-name="P167">歷</text:p>
          </table:table-cell>
          <table:table-cell table:style-name="TableCell168" table:number-columns-spanned="4">
            <text:p text:style-name="P169">曾服務之機關學校</text:p>
          </table:table-cell>
          <table:covered-table-cell/>
          <table:covered-table-cell/>
          <table:covered-table-cell/>
          <table:table-cell table:style-name="TableCell170" table:number-columns-spanned="3">
            <text:p text:style-name="P171">職稱</text:p>
          </table:table-cell>
          <table:covered-table-cell/>
          <table:covered-table-cell/>
          <table:table-cell table:style-name="TableCell172" table:number-columns-spanned="3">
            <text:p text:style-name="P173">起迄年月</text:p>
          </table:table-cell>
          <table:covered-table-cell/>
          <table:covered-table-cell/>
          <table:table-cell table:style-name="TableCell174" table:number-columns-spanned="6">
            <text:p text:style-name="P175">曾服務之機關學校</text:p>
          </table:table-cell>
          <table:covered-table-cell/>
          <table:covered-table-cell/>
          <table:covered-table-cell/>
          <table:covered-table-cell/>
          <table:covered-table-cell/>
          <table:table-cell table:style-name="TableCell176" table:number-columns-spanned="5">
            <text:p text:style-name="P177">職稱</text:p>
          </table:table-cell>
          <table:covered-table-cell/>
          <table:covered-table-cell/>
          <table:covered-table-cell/>
          <table:covered-table-cell/>
          <table:table-cell table:style-name="TableCell178">
            <text:p text:style-name="P179">起迄年月</text:p>
          </table: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23">
            <text:p text:style-name="P224">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2">
            <text:p text:style-name="P227">右</text:p>
            <text:p text:style-name="P228">欄</text:p>
            <text:p text:style-name="P229">請</text:p>
            <text:p text:style-name="P230">應</text:p>
            <text:p text:style-name="P231">考</text:p>
            <text:p text:style-name="P232">人</text:p>
            <text:p text:style-name="P233">勿</text:p>
            <text:p text:style-name="P234">填</text:p>
            <text:p text:style-name="P235">寫</text:p>
          </table:table-cell>
          <table:table-cell table:style-name="TableCell236" table:number-columns-spanned="22">
            <text:p text:style-name="P237">報名手續紀錄：</text:p>
            <text:p text:style-name="P238">（ <text:s/>）1、繳交自傳、切結書</text:p>
            <text:p text:style-name="P239">（ <text:s/>）2、繳驗身分證</text:p>
            <text:p text:style-name="P240">（ <text:s/>）3、繳驗畢業證書、聘書、服務證明書、離職證明書、歷年成績考核通知書</text:p>
            <text:p text:style-name="P241"><text:span text:style-name="T242">（</text:span><text:span text:style-name="T243"><text:s text:c="2"/></text:span><text:span text:style-name="T244">）</text:span><text:span text:style-name="T245">4</text:span><text:span text:style-name="T246">、</text:span><text:span text:style-name="T247">繳驗合格教師證書。</text:span><text:span text:style-name="T248">實習教師，應檢附修畢師資職前教育課程證明書、通過教師檢定成績單、</text:span><text:span text:style-name="T249">修習教育實習成績通過證明</text:span><text:span text:style-name="T250">及11</text:span><text:span text:style-name="T251">4</text:span><text:span text:style-name="T252">年</text:span><text:span text:style-name="T253">10</text:span><text:span text:style-name="T254">月3</text:span><text:span text:style-name="T255">1</text:span><text:span text:style-name="T256">日前取得合格教師證書之切結。</text:span></text:p>
            <text:p text:style-name="P257">（ <text:s/>）5、身心障礙手冊、原住民身份證明（無則免附）。</text:p>
            <text:p text:style-name="P258"><text:span text:style-name="T259"><text:s/>( <text:s/>)<text:s/></text:span><text:span text:style-name="T260">6</text:span><text:span text:style-name="T261">、修畢特殊教育3學分或修習特殊教育時數54小時以上之證明（無則免</text:span><text:span text:style-name="T262">附</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初審</text:p>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複審</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編號</text:p>
            <text:p text:style-name="P276">造冊</text:p>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收報</text:p>
            <text:p text:style-name="P281">名費</text:p>
          </table:table-cell>
          <table:covered-table-cell/>
          <table:covered-table-cell/>
          <table:table-cell table:style-name="TableCell282" table:number-columns-spanned="2">
            <text:p text:style-name="P283"/>
          </table:table-cell>
          <table:covered-table-cell/>
        </table:table-row>
      </table:table>
      <text:soft-page-break/>
      <text:p text:style-name="P284">附件2</text:p>
      <text:p text:style-name="P285">自 <text:s text:c="2"/>傳</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ext:p text:style-name="P299"/>
          </table:table-cell>
          <table:table-cell table:style-name="TableCell300">
            <text:p text:style-name="P301">性別</text:p>
          </table:table-cell>
          <table:table-cell table:style-name="TableCell302">
            <text:p text:style-name="P303"/>
          </table:table-cell>
          <table:table-cell table:style-name="TableCell304">
            <text:p text:style-name="P305">出生日期</text:p>
          </table:table-cell>
          <table:table-cell table:style-name="TableCell306">
            <text:p text:style-name="P307"><text:s text:c="2"/>年 <text:s/>月 <text:s/>日</text:p>
          </table:table-cell>
          <table:table-cell table:style-name="TableCell308">
            <text:p text:style-name="P309">現服務學校</text:p>
          </table:table-cell>
          <table:table-cell table:style-name="TableCell310">
            <text:p text:style-name="P311"/>
          </table:table-cell>
        </table:table-row>
        <table:table-row table:style-name="TableRow312">
          <table:table-cell table:style-name="TableCell313" table:number-columns-spanned="8">
            <text:p text:style-name="P314">一、家庭狀況：</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二、求學歷程：</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三、教育理念、對自己的期許及抱負：</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30"><text:span text:style-name="T331">附件3</text:span></text:p>
      <text:p text:style-name="P332"><text:span text:style-name="T333">切　結　書</text:span></text:p>
      <text:p text:style-name="P334"><text:span text:style-name="T335">立切結書人</text:span><text:span text:style-name="T336">　　　　</text:span><text:span text:style-name="T337">報考臺北市立大同高級中學11</text:span><text:span text:style-name="T338">4</text:span><text:span text:style-name="T339">學年度</text:span><text:span text:style-name="T340"><text:s text:c="7"/></text:span><text:span text:style-name="T341"><text:s/></text:span><text:span text:style-name="T342">科</text:span><text:span text:style-name="T343">代理教師甄選，如有下列情事之一時，除無異議放棄錄取資格外，如有刑責，並願負相關刑事責任暨放棄先訴抗辯權。</text:span></text:p>
      <text:list text:style-name="LFO32" text:continue-numbering="true">
        <text:list-item>
          <text:p text:style-name="P344">無法於規定時間內繳交相關應繳交之證明文件者。</text:p>
        </text:list-item>
        <text:list-item>
          <text:p text:style-name="P345">繳交之證明文件係偽造或變造者。</text:p>
        </text:list-item>
        <text:list-item>
          <text:p text:style-name="P346">所填寫之資料有虛偽、不實者。</text:p>
        </text:list-item>
        <text:list-item>
          <text:p text:style-name="P347"><text:span text:style-name="T348">有高級中等以下學校兼任代課及代理教師聘任辦法第9條或教育人員任用條例第31、33條各款情事者。</text:span></text:p>
        </text:list-item>
        <text:list-item>
          <text:p text:style-name="P349">無法於114年10月31日前取得報考該科目合格教師證書者。</text:p>
        </text:list-item>
        <text:list-item>
          <text:p text:style-name="P350"><text:span text:style-name="T351">現職人員(教師聘期至11</text:span><text:span text:style-name="T352">4</text:span><text:span text:style-name="T353">學年度未屆滿者)報到時無法繳交原服務學校調校同意書或離職證明書。</text:span></text:p>
        </text:list-item>
      </text:list>
      <text:p text:style-name="P354"/>
      <text:p text:style-name="P355">　　　此　致</text:p>
      <text:p text:style-name="P356">臺北市立大同高級中學</text:p>
      <text:p text:style-name="P357"><text:span text:style-name="T358">　　　　　　　　　　　 <text:s text:c="3"/></text:span><text:span text:style-name="T359">立切結書人：　　　　　 <text:s/></text:span><text:span text:style-name="T360"><text:s text:c="2"/></text:span><text:span text:style-name="T361">(簽章)</text:span></text:p>
      <text:p text:style-name="P362"><text:s text:c="21"/>身分證字號：</text:p>
      <text:p text:style-name="P363">　　　　　　　　　　 住址：</text:p>
      <text:p text:style-name="P364">　　　　　　　　　　 電話：</text:p>
      <text:p text:style-name="P365">中華民國 <text:s/>年 <text:s/>月 <text:s/>日</text:p>
      <text:p text:style-name="P366"/>
      <text:soft-page-break/>
      <text:p text:style-name="P367">附件4</text:p>
      <text:p text:style-name="P368">加科登記未能取得證明切結書</text:p>
      <text:p text:style-name="P369"><text:span text:style-name="T370">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71">4</text:span><text:span text:style-name="T372">年</text:span><text:span text:style-name="T373">8</text:span><text:span text:style-name="T374">月</text:span><text:span text:style-name="T375">2</text:span><text:span text:style-name="T376">9</text:span><text:span text:style-name="T377">日前取得加科登記教師證，若無法於11</text:span><text:span text:style-name="T378">4</text:span><text:span text:style-name="T379">年</text:span><text:span text:style-name="T380">8</text:span><text:span text:style-name="T381">月</text:span><text:span text:style-name="T382">2</text:span><text:span text:style-name="T383">9</text:span><text:span text:style-name="T384">日前取得加科登記教師證，</text:span><text:span text:style-name="T385">本人同意無條件放棄錄取資格，並放棄法律抗辯權。</text:span></text:p>
      <text:p text:style-name="P386">特此切結<text:s/></text:p>
      <text:p text:style-name="P387">此致</text:p>
      <text:p text:style-name="P388">臺北市立大同高級中學</text:p>
      <text:p text:style-name="P389">立切結人：<text:s/><text:s text:c="26"/>（簽章）<text:s/></text:p>
      <text:p text:style-name="P390">身分證字號：<text:s/></text:p>
      <text:p text:style-name="P391">住址：<text:s/></text:p>
      <text:p text:style-name="P392">電話：<text:s/></text:p>
      <text:p text:style-name="P393">中華民國 <text:s/>年 <text:s/>月 <text:s/>日</text:p>
      <text:p text:style-name="P394"/>
      <text:p text:style-name="P395"/>
      <text:p text:style-name="P396"/>
      <text:soft-page-break/>
      <text:p text:style-name="P397">附件5</text:p>
      <text:p text:style-name="P398">報名委託書</text:p>
      <text:p text:style-name="P399"/>
      <text:p text:style-name="內文"><text:span text:style-name="T400">本人</text:span><text:span text:style-name="T401"><text:s/></text:span><text:span text:style-name="T402"><text:s text:c="10"/></text:span><text:span text:style-name="T403">因故無法親自報名貴校教師甄選，今委託</text:span><text:span text:style-name="T404"><text:s text:c="14"/></text:span><text:span text:style-name="T405"><text:s/></text:span><text:span text:style-name="T406">先生（小姐）代理報名。</text:span></text:p>
      <text:p text:style-name="P407"/>
      <text:p text:style-name="P408">此致</text:p>
      <text:p text:style-name="P409">臺北市立大同高級中學</text:p>
      <text:p text:style-name="P410"/>
      <text:p text:style-name="P411">委託人：<text:tab/><text:s text:c="5"/>（簽章）</text:p>
      <text:p text:style-name="P412">身分證字號：</text:p>
      <text:p text:style-name="P413">住址：</text:p>
      <text:p text:style-name="P414">電話：</text:p>
      <text:p text:style-name="P415"/>
      <text:p text:style-name="P416">受委託人：<text:tab/><text:s text:c="6"/>（簽章）</text:p>
      <text:p text:style-name="P417">身分證字號：</text:p>
      <text:p text:style-name="P418">住址：</text:p>
      <text:p text:style-name="P419">電話：</text:p>
      <text:p text:style-name="P420"><text:span text:style-name="T421">中華民國</text:span><text:span text:style-name="T422"><text:s text:c="3"/></text:span><text:span text:style-name="T423">年</text:span><text:span text:style-name="T424"><text:s text:c="2"/></text:span><text:span text:style-name="T425">月</text:span><text:span text:style-name="T426"><text:s text:c="2"/></text:span><text:span text:style-name="T427">日</text:span><text:span text:style-name="T428"><text:s text:c="2"/></text:span></text:p>
      <text:soft-page-break/>
      <text:p text:style-name="P429">附件6</text:p>
      <text:p text:style-name="P430"/>
      <text:p text:style-name="P431"><text:span text:style-name="T432">臺北市立大同高級中學11</text:span><text:span text:style-name="T433">4</text:span><text:span text:style-name="T434">學年度代理教師甄選</text:span></text:p>
      <text:p text:style-name="P435">身心障礙應考人服務申請表</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姓 <text:s text:c="8"/>名</text:p>
          </table:table-cell>
          <table:table-cell table:style-name="TableCell447" table:number-columns-spanned="2">
            <text:p text:style-name="P448"/>
          </table:table-cell>
          <table:covered-table-cell/>
          <table:table-cell table:style-name="TableCell449">
            <text:p text:style-name="P450">出生年月日</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性 <text:s text:c="8"/>別</text:p>
          </table:table-cell>
          <table:table-cell table:style-name="TableCell456" table:number-columns-spanned="2">
            <text:p text:style-name="P457">□男 <text:s text:c="3"/>□女</text:p>
          </table:table-cell>
          <table:covered-table-cell/>
          <table:table-cell table:style-name="TableCell458">
            <text:p text:style-name="P459">身分證</text:p>
            <text:p text:style-name="P460">字 <text:s/>號</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身心障礙手冊</text:p>
            <text:p text:style-name="P466">字 <text:s text:c="7"/>號</text:p>
          </table:table-cell>
          <table:table-cell table:style-name="TableCell467" table:number-columns-spanned="2">
            <text:p text:style-name="P468"/>
          </table:table-cell>
          <table:covered-table-cell/>
          <table:table-cell table:style-name="TableCell469">
            <text:p text:style-name="P470">類 <text:s text:c="2"/>別</text:p>
          </table:table-cell>
          <table:table-cell table:style-name="TableCell471">
            <text:p text:style-name="P472"/>
          </table:table-cell>
          <table:table-cell table:style-name="TableCell473">
            <text:p text:style-name="P474">程度別</text:p>
          </table:table-cell>
          <table:table-cell table:style-name="TableCell475">
            <text:p text:style-name="P476"/>
          </table:table-cell>
        </table:table-row>
        <table:table-row table:style-name="TableRow477">
          <table:table-cell table:style-name="TableCell478">
            <text:p text:style-name="P479">聯絡電話</text:p>
          </table:table-cell>
          <table:table-cell table:style-name="TableCell480" table:number-columns-spanned="2">
            <text:p text:style-name="P481">日( )<text:s/></text:p>
            <text:p text:style-name="P482">夜( )<text:s/></text:p>
            <text:p text:style-name="P483">行動電話</text:p>
          </table:table-cell>
          <table:covered-table-cell/>
          <table:table-cell table:style-name="TableCell484">
            <text:p text:style-name="P485">通 <text:s/>訊</text:p>
            <text:p text:style-name="P486">地 <text:s/>址</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7">
            <text:p text:style-name="P49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492">
          <table:table-cell table:style-name="TableCell493">
            <text:p text:style-name="P494">試 <text:s text:c="6"/>題</text:p>
          </table:table-cell>
          <table:table-cell table:style-name="TableCell495" table:number-columns-spanned="6">
            <text:p text:style-name="P496">□提供放大2倍之試題<text:s/></text:p>
          </table:table-cell>
          <table:covered-table-cell/>
          <table:covered-table-cell/>
          <table:covered-table-cell/>
          <table:covered-table-cell/>
          <table:covered-table-cell/>
        </table:table-row>
        <table:table-row table:style-name="TableRow497">
          <table:table-cell table:style-name="TableCell498">
            <text:p text:style-name="P499">答案卷（卡）</text:p>
          </table:table-cell>
          <table:table-cell table:style-name="TableCell500" table:number-columns-spanned="6">
            <text:p text:style-name="P501">□ 以原答案卷（卡）放大之A4影印本作答<text:s/></text:p>
            <text:p text:style-name="P502">□ 以A4空白紙代替答案卷（卡）作答<text:s/></text:p>
          </table:table-cell>
          <table:covered-table-cell/>
          <table:covered-table-cell/>
          <table:covered-table-cell/>
          <table:covered-table-cell/>
          <table:covered-table-cell/>
        </table:table-row>
        <table:table-row table:style-name="TableRow503">
          <table:table-cell table:style-name="TableCell504">
            <text:p text:style-name="P505">試 場 安 排</text:p>
          </table:table-cell>
          <table:table-cell table:style-name="TableCell506" table:number-columns-spanned="6">
            <text:p text:style-name="P507">□ 試場安排在1樓或設有電梯之試場</text:p>
          </table:table-cell>
          <table:covered-table-cell/>
          <table:covered-table-cell/>
          <table:covered-table-cell/>
          <table:covered-table-cell/>
          <table:covered-table-cell/>
        </table:table-row>
        <table:table-row table:style-name="TableRow508">
          <table:table-cell table:style-name="TableCell509">
            <text:p text:style-name="P510">考場提供輔具</text:p>
          </table:table-cell>
          <table:table-cell table:style-name="TableCell511" table:number-columns-spanned="6">
            <text:p text:style-name="P512">□ 檯燈</text:p>
          </table:table-cell>
          <table:covered-table-cell/>
          <table:covered-table-cell/>
          <table:covered-table-cell/>
          <table:covered-table-cell/>
          <table:covered-table-cell/>
        </table:table-row>
        <table:table-row table:style-name="TableRow513">
          <table:table-cell table:style-name="TableCell514">
            <text:p text:style-name="P515">自備輔具</text:p>
            <text:p text:style-name="P516"><text:span text:style-name="T517">（經檢查後使用）</text:span></text:p>
          </table:table-cell>
          <table:table-cell table:style-name="TableCell518" table:number-columns-spanned="6">
            <text:p text:style-name="P519">□檯燈 <text:s text:c="4"/>□放大鏡 <text:s text:c="4"/>□擴視機 <text:s text:c="4"/>□點字機 <text:s text:c="3"/></text:p>
            <text:p text:style-name="P520">□助聽器 <text:s text:c="2"/>□醫療器材<text:s/></text:p>
          </table:table-cell>
          <table:covered-table-cell/>
          <table:covered-table-cell/>
          <table:covered-table-cell/>
          <table:covered-table-cell/>
          <table:covered-table-cell/>
        </table:table-row>
        <table:table-row table:style-name="TableRow521">
          <table:table-cell table:style-name="TableCell522" table:number-columns-spanned="2">
            <text:p text:style-name="P523"/>
            <text:p text:style-name="P524"/>
            <text:p text:style-name="P525"/>
            <text:p text:style-name="P526">身心障礙手冊正面影本浮貼處</text:p>
            <text:p text:style-name="P527"/>
            <text:p text:style-name="P528"/>
            <text:p text:style-name="P529"/>
          </table:table-cell>
          <table:covered-table-cell/>
          <table:table-cell table:style-name="TableCell530" table:number-columns-spanned="5">
            <text:p text:style-name="P531">身心障礙手冊背面影本浮貼處</text:p>
            <text:p text:style-name="P532"/>
          </table:table-cell>
          <table:covered-table-cell/>
          <table:covered-table-cell/>
          <table:covered-table-cell/>
          <table:covered-table-cell/>
        </table:table-row>
      </table:table>
      <text:p text:style-name="P533"/>
      <text:p text:style-name="P534"/>
      <text:soft-page-break/>
      <text:p text:style-name="P535"><text:span text:style-name="T536">附件</text:span><text:span text:style-name="T537">7</text:span></text:p>
      <text:p text:style-name="P538">臺北市立大同高級中學114學年度代理教師甄選</text:p>
      <text:p text:style-name="P539">複查成績申請表</text:p>
      <text:p text:style-name="P540"/>
      <text:p text:style-name="P541"><text:span text:style-name="T542">申請日期： <text:s text:c="4"/>年 <text:s text:c="4"/>月 <text:s text:c="4"/>日<text:s/></text:span></text:p>
      <text:p text:style-name="P543">收件編號（應考人請勿填寫）： <text:s text:c="14"/></text:p>
      <text:p text:style-name="P544"><text:s text:c="11"/></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姓<text:s/><text:s text:c="3"/>名</text:p>
          </table:table-cell>
          <table:table-cell table:style-name="TableCell552">
            <text:p text:style-name="P553">身分證字號</text:p>
          </table:table-cell>
          <table:table-cell table:style-name="TableCell554">
            <text:p text:style-name="P555">聯絡電話</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科 <text:s text:c="4"/>目</text:p>
          </table:table-cell>
          <table:table-cell table:style-name="TableCell566">
            <text:p text:style-name="P567">項 <text:s text:c="4"/>目</text:p>
          </table:table-cell>
          <table:table-cell table:style-name="TableCell568">
            <text:p text:style-name="P569">複查結果</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78">※ 申請人必須於複查時間將</text:span><text:span text:style-name="T579">身分證</text:span><text:span text:style-name="T580">及</text:span><text:span text:style-name="T581">複查成績申請表</text:span><text:span text:style-name="T582">掃描成PDF檔，以電子郵件寄至本校教學組信箱（g1111@ttsh.tp.edu.tw）申請複查成績，主旨請敘明：代理教師甄選成績複查，逾期或證件不齊者，不予受理。</text:span></text:p>
      <text:p text:style-name="P583">※ 以上申請複查成績核算，不得要求重新評閱、申請閱覽、複印試卷。</text:p>
      <text:p text:style-name="P584"/>
      <text:p text:style-name="P585"/>
      <text:p text:style-name="P586"/>
      <text:p text:style-name="P587">中華民國 <text:s/>年 <text:s/>月 <text:s/>日</text:p>
      <text:p text:style-name="P588"/>
      <text:p text:style-name="P589"/>
      <text:p text:style-name="P590"/>
      <text:soft-page-break/>
      <text:p text:style-name="P591"><text:span text:style-name="T592">附件</text:span><text:span text:style-name="T593">8</text:span></text:p>
      <text:p text:style-name="P594">調 <text:s/>校 <text:s/>同 <text:s/>意 <text:s/>書</text:p>
      <text:p text:style-name="P595"><text:span text:style-name="T596">本校教師</text:span><text:span text:style-name="T597">____________</text:span><text:span text:style-name="T598">參加貴校11</text:span><text:span text:style-name="T599">4</text:span><text:span text:style-name="T600">學年度代理教師甄選，經甄選通過，確定錄取，本校同意其自</text:span><text:span text:style-name="T601">實際</text:span><text:span text:style-name="T602">錄取</text:span><text:span text:style-name="T603">報到日</text:span><text:span text:style-name="T604">起離職至貴校服務。</text:span></text:p>
      <text:p text:style-name="P605"/>
      <text:p text:style-name="P606"/>
      <text:p text:style-name="P607">此　致</text:p>
      <text:p text:style-name="P608"/>
      <text:p text:style-name="P609">臺北市立大同高級中學</text:p>
      <text:p text:style-name="P610"/>
      <text:p text:style-name="P611"/>
      <text:p text:style-name="P612"/>
      <text:p text:style-name="P613"/>
      <text:p text:style-name="P614"><text:span text:style-name="T615"><text:s text:c="9"/></text:span><text:span text:style-name="T616"><text:s/>(學校全銜)</text:span></text:p>
      <text:p text:style-name="P617"><text:span text:style-name="T618"><text:s text:c="17"/>校長</text:span></text:p>
      <text:p text:style-name="P619"/>
      <text:p text:style-name="P620"/>
      <text:p text:style-name="P621"/>
      <text:p text:style-name="P622"/>
      <text:p text:style-name="P623"/>
      <text:p text:style-name="P624"/>
      <text:p text:style-name="P625">中華民國 <text:s/>年 <text:s/>月 <text:s/>日</text:p>
      <text:p text:style-name="P626"/>
      <text:soft-page-break/>
      <text:p text:style-name="P627"><text:span text:style-name="T628">附件</text:span><text:span text:style-name="T629">9</text:span></text:p>
      <text:p text:style-name="P630">臺北市立高級中等以下學校及幼兒園教師工作守則</text:p>
      <text:p text:style-name="P631">前言</text:p>
      <text:p text:style-name="P63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33">壹、專業責任</text:p>
      <text:p text:style-name="P63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35">一、確保學生學習權益，增進學生學習成效。</text:p>
      <text:p text:style-name="P636">二、遵守相關法令規定，舉止言行能為學生楷模。</text:p>
      <text:p text:style-name="P637">三、發揮專業知能，嚴守教師本分，做好教學實務。</text:p>
      <text:p text:style-name="P638">四、負起輔導學生責任，幫助學生學習與成長。</text:p>
      <text:p text:style-name="P639">五、參與持續性專業學習，提升教師效能和專業表現。</text:p>
      <text:p text:style-name="P640">六、實踐教師專業標準，強化教師專業的社會信任。</text:p>
      <text:p text:style-name="P641">七、關心學校發展，參與校務、行政工作和社會教育活動。</text:p>
      <text:p text:style-name="P642">八、了解教育發展趨勢，掌握教育議題，協助教育政策推動。</text:p>
      <text:p text:style-name="P643">貳、教師教學</text:p>
      <text:p text:style-name="P6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45">一、依據課程綱要或相關規定，規劃發展適切的課程與教材內容。</text:p>
      <text:p text:style-name="P646">二、激發學生學習動機，增加學生參與學習的機會。</text:p>
      <text:p text:style-name="P647">三、依據學生的需求與課程內容，採取合適教學方法。</text:p>
      <text:p text:style-name="P648">四、使用適當的言語，促進有效教學。</text:p>
      <text:p text:style-name="P649">五、準時上、下課，課堂時間應留在教學場所。</text:p>
      <text:p text:style-name="P650">六、採取多元評量方法，評量學生學習成效。</text:p>
      <text:p text:style-name="P651">七、善用資訊科技與創新教學，持續改善教學實務。</text:p>
      <text:p text:style-name="P652">參、學生學習</text:p>
      <text:p text:style-name="P653">教師之首要工作在於幫助學生適性學習，應以學習者為中心，宜循循善誘、因材施教，引導學生學習，以開展學生潛能和培養學生核心素養為目標。為促進學生有效學習，教師應致力做好下列事項：</text:p>
      <text:p text:style-name="P654">一、掌握學生背景與課程發展脈絡，建立促進學生有效學習的基礎。</text:p>
      <text:p text:style-name="P655">二、營造有利於學生學習的氛圍，建立友善信任的學習環境。</text:p>
      <text:p text:style-name="P656">三、公平對待每一個學生，無分性別、年齡、能力、族群、宗教信仰、社經地位及其他條件等不同而有不合理的差別待遇。</text:p>
      <text:soft-page-break/>
      <text:p text:style-name="P657">四、鼓勵學生多樣嘗試與學習，豐富學生學習內涵。</text:p>
      <text:p text:style-name="P658">五、尊重學生學習差異，引導學生適性發展。</text:p>
      <text:p text:style-name="P659">六、引領學生自主學習，培養主動探究精神，擴大學生學習參與及投入。</text:p>
      <text:p text:style-name="P660">七、鼓勵學生善用資訊科技或媒材進行學習，並能遵守資訊倫理。</text:p>
      <text:p text:style-name="P661">八、針對學習落後學生進行補救教學，提升學習成效。</text:p>
      <text:p text:style-name="P662">肆、學生安全</text:p>
      <text:p text:style-name="P663">確保學生安全為學校重要的工作之一，教師應預防危害安全因素之產生，並提供可讓學生免於恐懼的環境，免受在校園中之偶發事件的傷害，讓學生能安心學習，並致力做好下列事項：</text:p>
      <text:p text:style-name="P664">一、培養學生彼此關懷與相互協助之品德及同理心。</text:p>
      <text:p text:style-name="P665">二、啟發學生責任心與正義感，預防校園霸凌行為。</text:p>
      <text:p text:style-name="P666">三、掌握學生出缺席、異常行為或情緒狀態。</text:p>
      <text:p text:style-name="P667">四、加強教學活動、實驗或實習的安全，營造健康與友善學習環境。</text:p>
      <text:p text:style-name="P668">五、落實安全教育及防範措施，降低學生意外事件與偶發事故。</text:p>
      <text:p text:style-name="P669">六、做好導護工作，守護學生安全。</text:p>
      <text:p text:style-name="P670">七、協助宣導各類安全事項，提升學生安全意識。</text:p>
      <text:p text:style-name="P671">八、善盡校安事件之通報責任與義務，並妥為處理。</text:p>
      <text:p text:style-name="P672">伍、學生輔導</text:p>
      <text:p text:style-name="P673">輔導為形塑學生人格發展的重要基礎，基於《學生輔導法》規定，教師應負學生輔導之責任，維護學生身心健康、培養良好品格及促進全人發展。教師應致力做好下列事項:</text:p>
      <text:p text:style-name="P674">一、應視學生身心狀況及需求，提供必要的生活輔導、學習輔導與生涯輔導。</text:p>
      <text:p text:style-name="P675">二、落實發展性輔導，並協助介入性輔導及處遇性輔導。</text:p>
      <text:p text:style-name="P676">三、發揮教育愛心與耐心，激發學生展現向上向善的態度。</text:p>
      <text:p text:style-name="P677">四、教導學生理性溝通，有效處理人際關係。</text:p>
      <text:p text:style-name="P678">五、激勵學生樂於助人及自尊尊人之處事態度與正向思維。</text:p>
      <text:p text:style-name="P679">六、主動協助身心、學習、文化或經濟弱勢及其他特殊境遇之學生。</text:p>
      <text:p text:style-name="P680">七、強化親師合作，共同關注學生健全人格發展與成長。</text:p>
      <text:p text:style-name="P681">陸、班級經營</text:p>
      <text:p text:style-name="P682">師生在班級社會體系互動情境中，教師採取適當而有效方式，處理班級中的人、事、時、地、物等各項事務，以建構良善的班級氣氛、發揮有效教學的效果，達成全人教育目標的歷程。教師應致力做好下列事項:</text:p>
      <text:p text:style-name="P683">一、建立班級常規，透過班級自治活動，培養學生民主與公民素養。</text:p>
      <text:p text:style-name="P684">二、協助學生建立自我形象，培養健全人格，並積極正向思考。</text:p>
      <text:p text:style-name="P685">三、維護教學秩序，確保班級教學及學校教育活動之正常進行。</text:p>
      <text:p text:style-name="P686">四、管教學生應符合公平與比例原則。</text:p>
      <text:p text:style-name="P687">五、透過教室布置與情境規劃，促進學生知情意學習。</text:p>
      <text:p text:style-name="P688">六、有效運用學生及家長人力資源，提升班級經營效能。</text:p>
      <text:p text:style-name="P689">七、發展師生良性互動模式，增進師生情誼，打造溫馨和諧班級氣氛。</text:p>
      <text:p text:style-name="P690">八、建立親師溝通管道，營造良好親師關係。</text:p>
      <text:p text:style-name="P691">柒、專業發展</text:p>
      <text:soft-page-break/>
      <text:p text:style-name="P692">教師透過持續的專業發展，教師專業素養才能獲得滋養，持續注入成長的動能。教師工作做為一種專業，進行持續的專業發展既是一種權利，更是一種專業的責任和義務。教師應致力做好下列事項：</text:p>
      <text:p text:style-name="P693">一、積極進行在職進修及研究，每學年度至少參加18小時以上之專業發展活動。</text:p>
      <text:p text:style-name="P694">二、建立教師同儕合作夥伴關係，主動參與教師專業學習社群運作，提升專業知能。</text:p>
      <text:p text:style-name="P695">三、透過備課、觀課與議課，進行合作觀摩學習。</text:p>
      <text:p text:style-name="P696">四、進行公開授課，接受基於提升教學品質所進行之教學視導及評鑑。</text:p>
      <text:p text:style-name="P697">五、善用專業發展的學習成果，提升教學工作品質。</text:p>
      <text:p text:style-name="P698">六、持續省思自身教學實務，促進自我精進與成長。</text:p>
      <text:p text:style-name="P699">七、覺察專業發展需求，參與專業發展活動，成為終身學習典範。</text:p>
      <text:p text:style-name="P700">捌、教師自律</text:p>
      <text:p text:style-name="P701">教師對專業、學生、學校及社會具有一定責任，應遵守相關法令和專業倫理之規範，並致力做好下列事項：</text:p>
      <text:p text:style-name="P702">一、遵守法令及聘約規定，履行教師職務。</text:p>
      <text:p text:style-name="P703">二、承諾對教育工作與學生福祉具有使命感及責任感。</text:p>
      <text:p text:style-name="P704">三、應以公義和良善的基本信念，傳授學生知識，發展學生民主素養及獨立思考能力，協助學生人格的發展。</text:p>
      <text:p text:style-name="P705">四、維護校譽、謹守師生倫理，以身教和誠信原則指導學生。</text:p>
      <text:p text:style-name="P706">五、踐行社會公共利益價值，發揮引導社會風氣功能。</text:p>
      <text:p text:style-name="P707">六、實踐專業倫理，維護教師形象，提升教師專業地位。</text:p>
      <text:p text:style-name="P708">七、校園內應穿著得體，避免社會觀感不佳。</text:p>
      <text:p text:style-name="P709">玖、禁止不當行為</text:p>
      <text:p text:style-name="P710">教師依《教師法》及相關法令規定，享有權利及恪盡義務。教師本於職責應遵守相關法令，不得從事各種不當行為，危害學生權益與損及教師形象。教師應遵守下列事項：</text:p>
      <text:p text:style-name="P711">一、不得體罰學生，造成學生身心傷害。</text:p>
      <text:p text:style-name="P712">二、非依法律規定不得洩漏學生個人或其家庭資料。</text:p>
      <text:p text:style-name="P713">三、不得洩題或偽造學生成績。</text:p>
      <text:p text:style-name="P714">四、不得對學生性侵害、性騷擾或性霸凌。</text:p>
      <text:p text:style-name="P715">五、不得為特定政治團體或宗教信仰宣傳，強迫學生參加政治團體或宗教活動。</text:p>
      <text:p text:style-name="P716">六、不得利用師生關係或職權謀取不當利益。</text:p>
      <text:p text:style-name="P717">七、不得貪汙或收取不當餽贈。</text:p>
      <text:p text:style-name="P718">八、不得酒駕與吸毒。</text:p>
      <text:p text:style-name="P719">九、除法令另有規定外，不得在外兼課或兼職。</text:p>
      <text:soft-page-break/>
      <text:p text:style-name="P720">附件10</text:p>
      <text:p text:style-name="P721"><text:span text:style-name="T722">現役軍人應聘報到委託書</text:span></text:p>
      <text:p text:style-name="P723"/>
      <text:p text:style-name="P724"><text:span text:style-name="T725">本人</text:span><text:span text:style-name="T726"><text:s text:c="10"/></text:span><text:span text:style-name="T727">為現役軍人，參加臺北市立大同高級中學11</text:span><text:span text:style-name="T728">4</text:span><text:span text:style-name="T729">學年度代理教師甄選，經錄取後，無法於規定時間親自報到接受審查，現今委託</text:span><text:span text:style-name="T730"><text:s text:c="10"/></text:span><text:span text:style-name="T731">先生（小姐）代理，持本人服役證明及相關學歷證件正本，至貴校辦理報到事宜。</text:span></text:p>
      <text:p text:style-name="P732"/>
      <text:p text:style-name="P733">此致</text:p>
      <text:p text:style-name="P734">臺北市立大同高級中學</text:p>
      <text:p text:style-name="P735"/>
      <text:p text:style-name="P736"/>
      <text:p text:style-name="P737">委託人： <text:s text:c="10"/><text:s text:c="4"/>（簽名或蓋章）</text:p>
      <text:p text:style-name="P738">國民身分證統一編號：</text:p>
      <text:p text:style-name="P739">住址：</text:p>
      <text:p text:style-name="P740">電話：</text:p>
      <text:p text:style-name="P741">手機：</text:p>
      <text:p text:style-name="P742"/>
      <text:p text:style-name="P743">受委託人： <text:s text:c="8"/><text:s text:c="3"/><text:s/>（簽名或蓋章）</text:p>
      <text:p text:style-name="P744">國民身分證統一編號：</text:p>
      <text:p text:style-name="P745">住址：</text:p>
      <text:p text:style-name="P746">電話：</text:p>
      <text:p text:style-name="P747">手機：</text:p>
      <text:p text:style-name="P748"/>
      <text:p text:style-name="P749"><text:span text:style-name="T750">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style style:name="WW_CharLFO45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08-11T04:16:00Z</meta:creation-date>
    <dc:date>2025-08-11T04:16:00Z</dc:date>
    <meta:print-date>2025-08-05T10:38:00Z</meta:print-date>
    <meta:template xlink:href="Normal.dotm" xlink:type="simple"/>
    <meta:editing-cycles>2</meta:editing-cycles>
    <meta:editing-duration>PT0S</meta:editing-duration>
    <meta:document-statistic meta:page-count="12" meta:paragraph-count="11" meta:word-count="869" meta:character-count="5815" meta:row-count="41" meta:non-whitespace-character-count="4957"/>
  </office:meta>
</office:document-meta>
</file>